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full-path="Object 5/"/>
  <manifest:file-entry manifest:media-type="image/png" manifest:full-path="Object 6/Pictures/1000000000000320000001C51A92AFD3.png"/>
  <manifest:file-entry manifest:media-type="" manifest:full-path="Object 6/Pictures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settings.xml"/>
  <manifest:file-entry manifest:media-type="application/vnd.oasis.opendocument.graphics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 style:list-style-name="L4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draw:fill-color="#ffffff"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fo:min-height="3.8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text:enable-numbering="false" fo:text-indent="0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text:enable-numbering="true" fo:text-indent="-0.9cm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family="'Bitstream Vera Sans Mono'" style:font-family-generic="swiss" style:font-pitch="fixed"/>
    </style:style>
    <style:style style:name="T1" style:family="text">
      <style:text-properties fo:font-family="'Bitstream Vera Sans Mono'" style:font-family-generic="swiss" style:font-pitch="fixed"/>
    </style:style>
    <style:style style:name="T2" style:family="text">
      <style:text-properties fo:font-family="'Bitstream Vera Sans'" style:font-family-generic="swiss" style:font-pitch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embedded Development</text:p>
          </draw:text-box>
        </draw:frame>
        <draw:frame presentation:style-name="pr2" draw:text-style-name="P2" draw:layer="layout" svg:width="25.199cm" svg:height="13.86cm" svg:x="1.4cm" svg:y="4.914cm" presentation:class="subtitle">
          <draw:text-box>
            <text:list text:style-name="L2">
              <text:list-item>
                <text:list>
                  <text:list-item>
                    <text:p text:style-name="P2">Joe Pfeiffer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MVLUG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2">11/6/200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Openembedded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4">Environment for creating distributions (especially embedded)</text:p>
              </text:list-item>
            </text:list>
            <text:list text:style-name="L3">
              <text:list-item>
                <text:p text:style-name="P4">Ends up creating complete cross-compile toolchain, supports multiple processors (including x86 and ARM, don't know others)</text:p>
              </text:list-item>
            </text:list>
            <text:list text:style-name="L3">
              <text:list-item>
                <text:p text:style-name="P4">Used for angstrom (formerly OpenZaurus), slug, openmoko</text:p>
              </text:list-item>
            </text:list>
            <text:list text:style-name="L3">
              <text:list-item>
                <text:p text:style-name="P4"><text:span text:style-name="T1">http://www.openembedded.org/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Key Features</text:p>
          </draw:text-box>
        </draw:frame>
        <draw:frame presentation:style-name="pr4" draw:text-style-name="P5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 text:style-name="P4"><text:span text:style-name="T1">bitbake</text:span>: <text:s/>recipes for package construction. <text:s/>Piggybacks on other build tools (especially autotools)</text:p>
              </text:list-item>
            </text:list>
            <text:list text:style-name="L3">
              <text:list-item>
                <text:p text:style-name="P4"><text:span text:style-name="T1">ipkg</text:span>: 'simplified' deb-like package format</text:p>
              </text:list-item>
            </text:list>
            <text:list text:style-name="L3">
              <text:list-item>
                <text:p text:style-name="P4">repository of 'standard' bitbake recipes</text:p>
              </text:list-item>
            </text:list>
            <text:list text:style-name="L3">
              <text:list-item>
                <text:p text:style-name="P4">local overlays for locally developed recipes and packa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Configuration</text:p>
          </draw:text-box>
        </draw:frame>
        <draw:frame presentation:style-name="pr4" draw:text-style-name="P5" draw:layer="layout" svg:width="25.199cm" svg:height="13.609cm" svg:x="1.4cm" svg:y="4.914cm" presentation:class="outline">
          <draw:text-box>
            <text:list text:style-name="L3">
              <text:list-item>
                <text:p text:style-name="P4"><text:span text:style-name="T1">site.conf</text:span>: <text:s/>local configuration. <text:s/>Paths, selection of machine, distro, etc.</text:p>
              </text:list-item>
            </text:list>
            <text:list text:style-name="L3">
              <text:list-item>
                <text:p text:style-name="P4"><text:span text:style-name="T2">machine definition</text:span>: hardware features of target machine (<text:span text:style-name="T1">ts5500.conf</text:span>)</text:p>
              </text:list-item>
            </text:list>
            <text:list text:style-name="L3">
              <text:list-item>
                <text:p text:style-name="P4"><text:span text:style-name="T2">distro</text:span>: software to be loaded on target machine (<text:span text:style-name="T1">robby.conf</text:span>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1">
        <office:forms form:automatic-focus="false" form:apply-design-mode="false"/>
        <draw:frame presentation:style-name="pr1" draw:text-style-name="P6" draw:layer="layout" svg:width="25.199cm" svg:height="3.507cm" svg:x="1.4cm" svg:y="0.837cm" presentation:class="title">
          <draw:text-box>
            <text:p text:style-name="P1"><text:span text:style-name="T1">site.conf</text:span></text:p>
          </draw:text-box>
        </draw:frame>
        <draw:frame draw:name="Object 1" draw:style-name="gr2" draw:layer="layout" svg:width="25.199cm" svg:height="13.859cm" svg:x="1.4cm" svg:y="4.914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1">
        <office:forms form:automatic-focus="false" form:apply-design-mode="false"/>
        <draw:frame presentation:style-name="pr6" draw:text-style-name="P1" draw:layer="layout" svg:width="25.199cm" svg:height="3.256cm" svg:x="1.4cm" svg:y="0.962cm" presentation:class="title">
          <draw:text-box>
            <text:p text:style-name="P1"><text:span text:style-name="T1">site.conf</text:span> (cont'd)</text:p>
          </draw:text-box>
        </draw:frame>
        <draw:frame draw:name="Object 2" draw:style-name="gr2" draw:layer="layout" svg:width="24.917cm" svg:height="13.65cm" svg:x="1.4cm" svg:y="4.914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1"><text:span text:style-name="T1">ts5500.conf</text:span></text:p>
          </draw:text-box>
        </draw:frame>
        <draw:frame draw:name="Object 3" draw:style-name="gr2" draw:layer="layout" svg:width="25.199cm" svg:height="13.859cm" svg:x="1.4cm" svg:y="4.914cm" presentation:class="object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4T14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S5500</text:p>
          </draw:text-box>
        </draw:frame>
        <draw:frame draw:name="Object 6" draw:style-name="gr2" draw:layer="layout" svg:width="27.151cm" svg:height="12.692cm" svg:x="0.226cm" svg:y="3.81cm" presentation:class="object" presentation:user-transformed="true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presentation:style-name="pr7" draw:text-style-name="P5" draw:layer="layout" svg:width="25.199cm" svg:height="3.82cm" svg:x="1.305cm" svg:y="17.299cm" presentation:class="outline" presentation:user-transformed="true">
          <draw:text-box>
            <text:list text:style-name="L3">
              <text:list-item>
                <text:p text:style-name="P4">Obsolete x86 SBC</text:p>
              </text:list-item>
            </text:list>
            <text:list text:style-name="L3">
              <text:list-item>
                <text:p text:style-name="P4">http://www.embeddedarm.com/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1"><text:span text:style-name="T1">robby.conf</text:span></text:p>
          </draw:text-box>
        </draw:frame>
        <draw:frame draw:name="Object 4" draw:style-name="gr2" draw:layer="layout" svg:width="25.167cm" svg:height="13.824cm" svg:x="1.4cm" svg:y="4.914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1">
        <office:forms form:automatic-focus="false" form:apply-design-mode="false"/>
        <draw:frame presentation:style-name="pr6" draw:text-style-name="P6" draw:layer="layout" svg:width="25.199cm" svg:height="3.256cm" svg:x="1.4cm" svg:y="0.962cm" presentation:class="title">
          <draw:text-box>
            <text:p text:style-name="P1"><text:span text:style-name="T1">libcreate_0.1.0.bb</text:span></text:p>
          </draw:text-box>
        </draw:frame>
        <draw:frame draw:name="Object 5" draw:style-name="gr2" draw:layer="layout" svg:width="25.199cm" svg:height="13.859cm" svg:x="1.4cm" svg:y="4.914cm" presentation:class="object">
          <draw:object xlink:href="./Object 5" xlink:type="simple" xlink:show="embed" xlink:actuate="onLoad"/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5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Demo Time....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ans'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Bitstream Vera Sans'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Bitstream Vera Sans'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4T14">
      <presentation:placeholder presentation:object="title" svg:x="2.057cm" svg:y="1.743cm" svg:width="23.911cm" svg:height="3.507cm"/>
      <presentation:placeholder presentation:object="object" svg:x="2.057cm" svg:y="5.838cm" svg:width="23.911cm" svg:height="6.311cm"/>
      <presentation:placeholder presentation:object="outline" svg:x="2.057cm" svg:y="12.748cm" svg:width="23.911cm" svg:height="-0.601cm"/>
    </style:presentation-page-layout>
    <style:presentation-page-layout style:name="AL5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8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8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8$Build-9161</meta:generator>
    <meta:creation-date>2007-11-06T13:29:09</meta:creation-date>
    <dc:date>2007-11-06T15:09:59</dc:date>
    <dc:language>en-US</dc:language>
    <meta:editing-cycles>4</meta:editing-cycles>
    <meta:editing-duration>PT1H38M53S</meta:editing-duration>
    <meta:user-defined meta:name="Info 1"/>
    <meta:user-defined meta:name="Info 2"/>
    <meta:user-defined meta:name="Info 3"/>
    <meta:user-defined meta:name="Info 4"/>
    <meta:document-statistic meta:object-count="6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</text:p>
      <text:p text:style-name="Standard"># OpenEmbedded local configuration file (sample)</text:p>
      <text:p text:style-name="Standard">#</text:p>
      <text:p text:style-name="Standard"># Please visit the Wiki at http://openembedded.org/ for more info.</text:p>
      <text:p text:style-name="Standard">#</text:p>
      <text:p text:style-name="Standard">#</text:p>
      <text:p text:style-name="Standard"># Be SURE to read this file in its entirety and the GettingStarted page on the</text:p>
      <text:p text:style-name="Standard"># wiki before proceeding.</text:p>
      <text:p text:style-name="Standard">#</text:p>
      <text:p text:style-name="Standard"># Once you have done that, remove the line at the end of this</text:p>
      <text:p text:style-name="Standard"># file and build away.</text:p>
      <text:p text:style-name="Standard"># </text:p>
      <text:p text:style-name="Standard"># WARNING: lines starting with a space (' ') will result in parse failures.</text:p>
      <text:p text:style-name="Standard"># Remove '# ' from commented lines to activate them.</text:p>
      <text:p text:style-name="Standard">#</text:p>
      <text:p text:style-name="Standard"># NOTE: Do NOT use $HOME in your paths, BitBake does NOT expand ~ for you. <text:s/>If you</text:p>
      <text:p text:style-name="Standard"># must have paths relative to your homedir use ${HOME} (note the {}'s there</text:p>
      <text:p text:style-name="Standard"># you MUST have them for the variable expansion to be done by BitBake). <text:s/>Your</text:p>
      <text:p text:style-name="Standard"># paths should all be absolute paths (They should all start with a / after</text:p>
      <text:p text:style-name="Standard"># expansion. <text:s/>Stuff like starting with ${HOME} or ${TOPDIR} is ok).</text:p>
      <text:p text:style-name="Standard"/>
      <text:p text:style-name="Standard">OEDIR = "${HOME}/openembedded"</text:p>
      <text:p text:style-name="Standard"># Use this to specify where BitBake should place the downloaded sources into</text:p>
      <text:p text:style-name="Standard">DL_DIR = "${OEDIR}/sources"</text:p>
      <text:p text:style-name="Standard"/>
      <text:p text:style-name="Standard"># Delete the line below. Then specify which .bb files to consider for</text:p>
      <text:p text:style-name="Standard"># your build. Typically this will be something like BBFILES = "/path/to/openembedded/packages/*/*.bb"</text:p>
      <text:p text:style-name="Standard">BBFILES = "${OEDIR}/org.openembedded.dev/packages/*/*.bb ${OEDIR}/local/packages/*/*.bb"</text:p>
      <text:p text:style-name="Standard"/>
      <text:p text:style-name="Standard"># jjp new stuff to get local overlay working</text:p>
      <text:p text:style-name="Standard">BBFILE_COLLECTIONS = "upstream local"</text:p>
      <text:p text:style-name="Standard">BBFILE_PATTERN_upstream = "^${OEDIR}/org.openembedded.dev/packages/"</text:p>
      <text:p text:style-name="Standard">BBFILE_PATTERN_local = "^${OEDIR}/local/packages/"</text:p>
      <text:p text:style-name="Standard">BBFILE_PRIORITY_upstream = "5"</text:p>
      <text:p text:style-name="Standard">BBFILE_PRIORITY_local = "10"</text:p>
      <text:p text:style-name="Standard"/>
      <text:p text:style-name="Standard"># Use the BBMASK below to instruct BitBake to _NOT_ consider some .bb files</text:p>
      <text:p text:style-name="Standard"># This is a regulary expression, so be sure to get your parenthesis balanced.</text:p>
      <text:p text:style-name="Standard">BBMASK = ""</text:p>
      <text:p text:style-name="Standard"/>
      <text:p text:style-name="Standard"># Uncomment this if you want to use a prebuilt toolchain. You will need to</text:p>
      <text:p text:style-name="Standard"># provide packages for toolchain and additional libraries yourself. You also</text:p>
      <text:p text:style-name="Standard"># have to set PATH in your environment to make sure BitBake finds additional binaries.</text:p>
      <text:p text:style-name="Standard"># Note: You will definitely need to say:</text:p>
      <text:p text:style-name="Standard"># <text:s text:c="4"/>ASSUME_PROVIDED += "virtual/arm-linux-gcc-2.95"</text:p>
      <text:p text:style-name="Standard"># to build any of two Linux 2.4 Embedix kernels,</text:p>
      <text:p text:style-name="Standard"># i.e. openzaurus-sa-2.4.18 and openzaurus-pxa-2.4.18 - and don't forget</text:p>
      <text:p text:style-name="Standard"># to rename the binaries as instructed in the Wiki.</text:p>
      <text:p text:style-name="Standard"># ASSUME_PROVIDED += "virtual/${TARGET_PREFIX}gcc virtual/libc"</text:p>
      <text:p text:style-name="Standard"/>
      <text:p text:style-name="Standard"/>
      <text:p text:style-name="Standard"># Uncomment this to specify where BitBake should create its temporary files.</text:p>
      <text:p text:style-name="Standard"># Note that a full build of everything in OpenEmbedded will take GigaBytes of hard</text:p>
      <text:p text:style-name="Standard"># disk space, so make sure to free enough space. The default TMPDIR is</text:p>
      <text:p text:style-name="Standard"># &lt;build directory&gt;/tmp</text:p>
      <text:p text:style-name="Standard"># Don't use symlinks in in the path to avoid problems</text:p>
      <text:p text:style-name="Standard"># TMPDIR = /usr/local/projects/oetmp</text:p>
      <text:p text:style-name="Standard">TMPDIR = "${OEDIR}/tmp"</text:p>
      <text:p text:style-name="Standard"/>
      <text:p text:style-name="Standard"># Uncomment this to specify a machine to build for. See the conf directory</text:p>
      <text:p text:style-name="Standard"># for machines currently known to OpenEmbedded. This will automatically take care</text:p>
      <text:p text:style-name="Standard"># of TARGET_ARCH</text:p>
      <text:p text:style-name="Standard"># MACHINE = "c7x0"</text:p>
      <text:p text:style-name="Standard"># MACHINE = "x86"</text:p>
      <text:p text:style-name="Standard"># jjp uncomment for ts5500</text:p>
      <text:p text:style-name="Standard">MACHINE = "ts5500"</text:p>
      <text:p text:style-name="Standard"/>
      <text:p text:style-name="Standard"># Use this to specify the target architecture. Note that this is only</text:p>
      <text:p text:style-name="Standard"># needed when building for a machine not known to OpenEmbedded. Better use</text:p>
      <text:p text:style-name="Standard"># the MACHINE attribute (see above)</text:p>
      <text:p text:style-name="Standard"># TARGET_ARCH = "arm"</text:p>
      <text:p text:style-name="Standard"/>
      <text:p text:style-name="Standard"># Use this to specify the target operating system. <text:s/>The default is "linux",</text:p>
      <text:p text:style-name="Standard"># for a normal linux system with glibc. Set this to "linux-uclibc" if you want</text:p>
      <text:p text:style-name="Standard"># to build a uclibc based system.</text:p>
      <text:p text:style-name="Standard"># Normally the DISTRO of your choosing will take care of this </text:p>
      <text:p text:style-name="Standard">#TARGET_OS = "linux"</text:p>
      <text:p text:style-name="Standard"># TARGET_OS = "linux-uclibc"</text:p>
      <text:p text:style-name="Standard"/>
      <text:p text:style-name="Standard"># Uncomment this to select a distribution policy. See the conf directory</text:p>
      <text:p text:style-name="Standard"># for distributions currently known to OpenEmbedded.</text:p>
      <text:p text:style-name="Standard"># Although it no longer contain version number in the (file-)name</text:p>
      <text:p text:style-name="Standard"># openzaurus-unstable is a so called "versioned" <text:s/>distro, i.e. they </text:p>
      <text:p text:style-name="Standard"># explicitely select specific versions of various packages.</text:p>
      <text:p text:style-name="Standard"># Stay away from unversioned distros unless you really know what you are doing</text:p>
      <text:p text:style-name="Standard">#DISTRO = "generic"</text:p>
      <text:p text:style-name="Standard"># jjp uncomment for robby the robot</text:p>
      <text:p text:style-name="Standard">DISTRO = "robby"</text:p>
      <text:p text:style-name="Standard"/>
      <text:p text:style-name="Standard"># So far, angstrom.conf sets ENABLE_BINARY_LOCALE_GENERATION</text:p>
      <text:p text:style-name="Standard"># to generate binary locale packages at build time using qemu-native and</text:p>
      <text:p text:style-name="Standard"># thereby guarantee i18n support on all devices. If your build breaks on </text:p>
      <text:p text:style-name="Standard"># qemu-native consider disabling ENABLE_BINARY_LOCALE_GENERATION (note that</text:p>
      <text:p text:style-name="Standard"># this breaks i18n on devices with less than 128MB RAM) or installing</text:p>
      <text:p text:style-name="Standard"># a working third-party qemu (e.g. provided by your distribution) and</text:p>
      <text:p text:style-name="Standard"># adding qemu-native to ASSUME_PROVIDED. Caveat emptor, since third-party</text:p>
      <text:p text:style-name="Standard"># qemus lack patches needed to work with various OE targets.</text:p>
      <text:p text:style-name="Standard"># jjp uncomment for robby the robot</text:p>
      <text:p text:style-name="Standard">ENABLE_BINARY_LOCALE_GENERATION = "0"</text:p>
      <text:p text:style-name="Standard">#ENABLE_BINARY_LOCALE_GENERATION = "1"</text:p>
      <text:p text:style-name="Standard">GLIBC_GENERATE_LOCALES = "en_GB.UTF-8"</text:p>
      <text:p text:style-name="Standard"># ASSUME_PROVIDED += "qemu-native"</text:p>
      <text:p text:style-name="Standard"/>
      <text:p text:style-name="Standard"># Uncomment this to select a particular major kernel version if the MACHINE setting</text:p>
      <text:p text:style-name="Standard"># supports more than one major kernel version. Currently this is suported by the</text:p>
      <text:p text:style-name="Standard"># following MACHINE types: poodle, tosa and simpad.</text:p>
      <text:p text:style-name="Standard"># MACHINE_KERNEL_VERSION = "2.6"</text:p>
      <text:p text:style-name="Standard"/>
      <text:p text:style-name="Standard"># Uncomment one of these to build packages during the build process.</text:p>
      <text:p text:style-name="Standard"># This is done automatically if you set DISTRO (see above)</text:p>
      <text:p text:style-name="Standard"># INHERIT = "package_ipk"</text:p>
      <text:p text:style-name="Standard"># INHERIT = "package_tar"</text:p>
      <text:p text:style-name="Standard"/>
      <text:p text:style-name="Standard"># Add the required image file system types below. Valid are jffs2, tar, cramfs and ext2</text:p>
      <text:p text:style-name="Standard">IMAGE_FSTYPES = "ext2.gz tar"</text:p>
      <text:p text:style-name="Standard">IMAGE_ROOTFS_SIZE_ext2.gz = "500000"</text:p>
      <text:p text:style-name="Standard"/>
      <text:p text:style-name="Standard"># Uncomment this to disable the parse cache (not recommended).</text:p>
      <text:p text:style-name="Standard"># CACHE = ""</text:p>
      <text:p text:style-name="Standard"/>
      <text:p text:style-name="Standard"># Uncomment this if you want BitBake to emit debugging output</text:p>
      <text:p text:style-name="Standard">BBDEBUG = "yes"</text:p>
      <text:p text:style-name="Standard"/>
      <text:p text:style-name="Standard"># Uncomment these two if you want BitBake to build images useful for debugging. </text:p>
      <text:p text:style-name="Standard"># Note that INHIBIT_PACKAGE_STRIP needs a package format to be defined.</text:p>
      <text:p text:style-name="Standard"># Also note that OE now produces -dbg packages which contain debugging symbols.</text:p>
      <text:p text:style-name="Standard"># DEBUG_BUILD = "1"</text:p>
      <text:p text:style-name="Standard"># INHIBIT_PACKAGE_STRIP = "1"</text:p>
      <text:p text:style-name="Standard"/>
      <text:p text:style-name="Standard"># Uncomment these to build a package such that you can use gprof to profile it.</text:p>
      <text:p text:style-name="Standard"># NOTE: This will only work with 'linux' targets, not</text:p>
      <text:p text:style-name="Standard"># 'linux-uclibc', as uClibc doesn't provide the necessary</text:p>
      <text:p text:style-name="Standard"># object files. <text:s/>Also, don't build glibc itself with these</text:p>
      <text:p text:style-name="Standard"># flags, or it'll fail to build.</text:p>
      <text:p text:style-name="Standard">#</text:p>
      <text:p text:style-name="Standard"># PROFILE_OPTIMIZATION = "-pg"</text:p>
      <text:p text:style-name="Standard"># SELECTED_OPTIMIZATION = "${PROFILE_OPTIMIZATION}"</text:p>
      <text:p text:style-name="Standard"># LDFLAGS =+ "-pg"</text:p>
      <text:p text:style-name="Standard"/>
      <text:p text:style-name="Standard"># Uncomment this to enable parallel make.</text:p>
      <text:p text:style-name="Standard"># This allows make to spawn mutliple processes to take advantage of multiple </text:p>
      <text:p text:style-name="Standard"># processors. Useful on SMP machines. This may break some packages - we're</text:p>
      <text:p text:style-name="Standard"># in the process of marking these so let us know if you find any.</text:p>
      <text:p text:style-name="Standard"># PARALLEL_MAKE = "-j 4"</text:p>
      <text:p text:style-name="Standard"/>
      <text:p text:style-name="Standard"># Uncomment this if you want BitBake to emit the log if a build fails.</text:p>
      <text:p text:style-name="Standard">BBINCLUDELOGS = "yes"</text:p>
      <text:p text:style-name="Standard"/>
      <text:p text:style-name="Standard"># Specifies a location to search for pre-generated tarballs when fetching</text:p>
      <text:p text:style-name="Standard"># a cvs:// URI. Outcomment this, if you always want to pull directly from CVS.</text:p>
      <text:p text:style-name="Standard">#CVS_TARBALL_STASH = ""</text:p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</text:p>
      <text:p text:style-name="Standard"># OpenEmbedded local configuration file (sample)</text:p>
      <text:p text:style-name="Standard">#</text:p>
      <text:p text:style-name="Standard"># Please visit the Wiki at http://openembedded.org/ for more info.</text:p>
      <text:p text:style-name="Standard">#</text:p>
      <text:p text:style-name="Standard">#</text:p>
      <text:p text:style-name="Standard"># Be SURE to read this file in its entirety and the GettingStarted page on the</text:p>
      <text:p text:style-name="Standard"># wiki before proceeding.</text:p>
      <text:p text:style-name="Standard">#</text:p>
      <text:p text:style-name="Standard"># Once you have done that, remove the line at the end of this</text:p>
      <text:p text:style-name="Standard"># file and build away.</text:p>
      <text:p text:style-name="Standard"># </text:p>
      <text:p text:style-name="Standard"># WARNING: lines starting with a space (' ') will result in parse failures.</text:p>
      <text:p text:style-name="Standard"># Remove '# ' from commented lines to activate them.</text:p>
      <text:p text:style-name="Standard">#</text:p>
      <text:p text:style-name="Standard"># NOTE: Do NOT use $HOME in your paths, BitBake does NOT expand ~ for you. <text:s/>If you</text:p>
      <text:p text:style-name="Standard"># must have paths relative to your homedir use ${HOME} (note the {}'s there</text:p>
      <text:p text:style-name="Standard"># you MUST have them for the variable expansion to be done by BitBake). <text:s/>Your</text:p>
      <text:p text:style-name="Standard"># paths should all be absolute paths (They should all start with a / after</text:p>
      <text:p text:style-name="Standard"># expansion. <text:s/>Stuff like starting with ${HOME} or ${TOPDIR} is ok).</text:p>
      <text:p text:style-name="Standard"/>
      <text:p text:style-name="Standard">OEDIR = "${HOME}/openembedded"</text:p>
      <text:p text:style-name="Standard"># Use this to specify where BitBake should place the downloaded sources into</text:p>
      <text:p text:style-name="Standard">DL_DIR = "${OEDIR}/sources"</text:p>
      <text:p text:style-name="Standard"/>
      <text:p text:style-name="Standard"># Delete the line below. Then specify which .bb files to consider for</text:p>
      <text:p text:style-name="Standard"># your build. Typically this will be something like BBFILES = "/path/to/openembedded/packages/*/*.bb"</text:p>
      <text:p text:style-name="Standard">BBFILES = "${OEDIR}/org.openembedded.dev/packages/*/*.bb ${OEDIR}/local/packages/*/*.bb"</text:p>
      <text:p text:style-name="Standard"/>
      <text:p text:style-name="Standard"># jjp new stuff to get local overlay working</text:p>
      <text:p text:style-name="Standard">BBFILE_COLLECTIONS = "upstream local"</text:p>
      <text:p text:style-name="Standard">BBFILE_PATTERN_upstream = "^${OEDIR}/org.openembedded.dev/packages/"</text:p>
      <text:p text:style-name="Standard">BBFILE_PATTERN_local = "^${OEDIR}/local/packages/"</text:p>
      <text:p text:style-name="Standard">BBFILE_PRIORITY_upstream = "5"</text:p>
      <text:p text:style-name="Standard">BBFILE_PRIORITY_local = "10"</text:p>
      <text:p text:style-name="Standard"/>
      <text:p text:style-name="Standard"># Use the BBMASK below to instruct BitBake to _NOT_ consider some .bb files</text:p>
      <text:p text:style-name="Standard"># This is a regulary expression, so be sure to get your parenthesis balanced.</text:p>
      <text:p text:style-name="Standard">BBMASK = ""</text:p>
      <text:p text:style-name="Standard"/>
      <text:p text:style-name="Standard"># Uncomment this if you want to use a prebuilt toolchain. You will need to</text:p>
      <text:p text:style-name="Standard"># provide packages for toolchain and additional libraries yourself. You also</text:p>
      <text:p text:style-name="Standard"># have to set PATH in your environment to make sure BitBake finds additional binaries.</text:p>
      <text:p text:style-name="Standard"># Note: You will definitely need to say:</text:p>
      <text:p text:style-name="Standard"># <text:s text:c="4"/>ASSUME_PROVIDED += "virtual/arm-linux-gcc-2.95"</text:p>
      <text:p text:style-name="Standard"># to build any of two Linux 2.4 Embedix kernels,</text:p>
      <text:p text:style-name="Standard"># i.e. openzaurus-sa-2.4.18 and openzaurus-pxa-2.4.18 - and don't forget</text:p>
      <text:p text:style-name="Standard"># to rename the binaries as instructed in the Wiki.</text:p>
      <text:p text:style-name="Standard"># ASSUME_PROVIDED += "virtual/${TARGET_PREFIX}gcc virtual/libc"</text:p>
      <text:p text:style-name="Standard"/>
      <text:p text:style-name="Standard"/>
      <text:p text:style-name="Standard"># Uncomment this to specify where BitBake should create its temporary files.</text:p>
      <text:p text:style-name="Standard"># Note that a full build of everything in OpenEmbedded will take GigaBytes of hard</text:p>
      <text:p text:style-name="Standard"># disk space, so make sure to free enough space. The default TMPDIR is</text:p>
      <text:p text:style-name="Standard"># &lt;build directory&gt;/tmp</text:p>
      <text:p text:style-name="Standard"># Don't use symlinks in in the path to avoid problems</text:p>
      <text:p text:style-name="Standard"># TMPDIR = /usr/local/projects/oetmp</text:p>
      <text:p text:style-name="Standard">TMPDIR = "${OEDIR}/tmp"</text:p>
      <text:p text:style-name="Standard"/>
      <text:p text:style-name="Standard"># Uncomment this to specify a machine to build for. See the conf directory</text:p>
      <text:p text:style-name="Standard"># for machines currently known to OpenEmbedded. This will automatically take care</text:p>
      <text:p text:style-name="Standard"># of TARGET_ARCH</text:p>
      <text:p text:style-name="Standard"># MACHINE = "c7x0"</text:p>
      <text:p text:style-name="Standard"># MACHINE = "x86"</text:p>
      <text:p text:style-name="Standard"># jjp uncomment for ts5500</text:p>
      <text:p text:style-name="Standard">MACHINE = "ts5500"</text:p>
      <text:p text:style-name="Standard"/>
      <text:p text:style-name="Standard"># Use this to specify the target architecture. Note that this is only</text:p>
      <text:p text:style-name="Standard"># needed when building for a machine not known to OpenEmbedded. Better use</text:p>
      <text:p text:style-name="Standard"># the MACHINE attribute (see above)</text:p>
      <text:p text:style-name="Standard"># TARGET_ARCH = "arm"</text:p>
      <text:p text:style-name="Standard"/>
      <text:p text:style-name="Standard"># Use this to specify the target operating system. <text:s/>The default is "linux",</text:p>
      <text:p text:style-name="Standard"># for a normal linux system with glibc. Set this to "linux-uclibc" if you want</text:p>
      <text:p text:style-name="Standard"># to build a uclibc based system.</text:p>
      <text:p text:style-name="Standard"># Normally the DISTRO of your choosing will take care of this </text:p>
      <text:p text:style-name="Standard">#TARGET_OS = "linux"</text:p>
      <text:p text:style-name="Standard"># TARGET_OS = "linux-uclibc"</text:p>
      <text:p text:style-name="Standard"/>
      <text:p text:style-name="Standard"># Uncomment this to select a distribution policy. See the conf directory</text:p>
      <text:p text:style-name="Standard"># for distributions currently known to OpenEmbedded.</text:p>
      <text:p text:style-name="Standard"># Although it no longer contain version number in the (file-)name</text:p>
      <text:p text:style-name="Standard"># openzaurus-unstable is a so called "versioned" <text:s/>distro, i.e. they </text:p>
      <text:p text:style-name="Standard"># explicitely select specific versions of various packages.</text:p>
      <text:p text:style-name="Standard"># Stay away from unversioned distros unless you really know what you are doing</text:p>
      <text:p text:style-name="Standard">#DISTRO = "generic"</text:p>
      <text:p text:style-name="Standard"># jjp uncomment for robby the robot</text:p>
      <text:p text:style-name="Standard">DISTRO = "robby"</text:p>
      <text:p text:style-name="Standard"/>
      <text:p text:style-name="Standard"># So far, angstrom.conf sets ENABLE_BINARY_LOCALE_GENERATION</text:p>
      <text:p text:style-name="Standard"># to generate binary locale packages at build time using qemu-native and</text:p>
      <text:p text:style-name="Standard"># thereby guarantee i18n support on all devices. If your build breaks on </text:p>
      <text:p text:style-name="Standard"># qemu-native consider disabling ENABLE_BINARY_LOCALE_GENERATION (note that</text:p>
      <text:p text:style-name="Standard"># this breaks i18n on devices with less than 128MB RAM) or installing</text:p>
      <text:p text:style-name="Standard"># a working third-party qemu (e.g. provided by your distribution) and</text:p>
      <text:p text:style-name="Standard"># adding qemu-native to ASSUME_PROVIDED. Caveat emptor, since third-party</text:p>
      <text:p text:style-name="Standard"># qemus lack patches needed to work with various OE targets.</text:p>
      <text:p text:style-name="Standard"># jjp uncomment for robby the robot</text:p>
      <text:p text:style-name="Standard">ENABLE_BINARY_LOCALE_GENERATION = "0"</text:p>
      <text:p text:style-name="Standard">#ENABLE_BINARY_LOCALE_GENERATION = "1"</text:p>
      <text:p text:style-name="Standard">GLIBC_GENERATE_LOCALES = "en_GB.UTF-8"</text:p>
      <text:p text:style-name="Standard"># ASSUME_PROVIDED += "qemu-native"</text:p>
      <text:p text:style-name="Standard"/>
      <text:p text:style-name="Standard"># Uncomment this to select a particular major kernel version if the MACHINE setting</text:p>
      <text:p text:style-name="Standard"># supports more than one major kernel version. Currently this is suported by the</text:p>
      <text:p text:style-name="Standard"># following MACHINE types: poodle, tosa and simpad.</text:p>
      <text:p text:style-name="Standard"># MACHINE_KERNEL_VERSION = "2.6"</text:p>
      <text:p text:style-name="Standard"/>
      <text:p text:style-name="Standard"># Uncomment one of these to build packages during the build process.</text:p>
      <text:p text:style-name="Standard"># This is done automatically if you set DISTRO (see above)</text:p>
      <text:p text:style-name="Standard"># INHERIT = "package_ipk"</text:p>
      <text:p text:style-name="Standard"># INHERIT = "package_tar"</text:p>
      <text:p text:style-name="Standard"/>
      <text:p text:style-name="Standard"># Add the required image file system types below. Valid are jffs2, tar, cramfs and ext2</text:p>
      <text:p text:style-name="Standard">IMAGE_FSTYPES = "ext2.gz tar"</text:p>
      <text:p text:style-name="Standard">IMAGE_ROOTFS_SIZE_ext2.gz = "500000"</text:p>
      <text:p text:style-name="Standard"/>
      <text:p text:style-name="Standard"># Uncomment this to disable the parse cache (not recommended).</text:p>
      <text:p text:style-name="Standard"># CACHE = ""</text:p>
      <text:p text:style-name="Standard"/>
      <text:p text:style-name="Standard"># Uncomment this if you want BitBake to emit debugging output</text:p>
      <text:p text:style-name="Standard">BBDEBUG = "yes"</text:p>
      <text:p text:style-name="Standard"/>
      <text:p text:style-name="Standard"># Uncomment these two if you want BitBake to build images useful for debugging. </text:p>
      <text:p text:style-name="Standard"># Note that INHIBIT_PACKAGE_STRIP needs a package format to be defined.</text:p>
      <text:p text:style-name="Standard"># Also note that OE now produces -dbg packages which contain debugging symbols.</text:p>
      <text:p text:style-name="Standard"># DEBUG_BUILD = "1"</text:p>
      <text:p text:style-name="Standard"># INHIBIT_PACKAGE_STRIP = "1"</text:p>
      <text:p text:style-name="Standard"/>
      <text:p text:style-name="Standard"># Uncomment these to build a package such that you can use gprof to profile it.</text:p>
      <text:p text:style-name="Standard"># NOTE: This will only work with 'linux' targets, not</text:p>
      <text:p text:style-name="Standard"># 'linux-uclibc', as uClibc doesn't provide the necessary</text:p>
      <text:p text:style-name="Standard"># object files. <text:s/>Also, don't build glibc itself with these</text:p>
      <text:p text:style-name="Standard"># flags, or it'll fail to build.</text:p>
      <text:p text:style-name="Standard">#</text:p>
      <text:p text:style-name="Standard"># PROFILE_OPTIMIZATION = "-pg"</text:p>
      <text:p text:style-name="Standard"># SELECTED_OPTIMIZATION = "${PROFILE_OPTIMIZATION}"</text:p>
      <text:p text:style-name="Standard"># LDFLAGS =+ "-pg"</text:p>
      <text:p text:style-name="Standard"/>
      <text:p text:style-name="Standard"># Uncomment this to enable parallel make.</text:p>
      <text:p text:style-name="Standard"># This allows make to spawn mutliple processes to take advantage of multiple </text:p>
      <text:p text:style-name="Standard"># processors. Useful on SMP machines. This may break some packages - we're</text:p>
      <text:p text:style-name="Standard"># in the process of marking these so let us know if you find any.</text:p>
      <text:p text:style-name="Standard"># PARALLEL_MAKE = "-j 4"</text:p>
      <text:p text:style-name="Standard"/>
      <text:p text:style-name="Standard"># Uncomment this if you want BitBake to emit the log if a build fails.</text:p>
      <text:p text:style-name="Standard">BBINCLUDELOGS = "yes"</text:p>
      <text:p text:style-name="Standard"/>
      <text:p text:style-name="Standard"># Specifies a location to search for pre-generated tarballs when fetching</text:p>
      <text:p text:style-name="Standard"># a cvs:// URI. Outcomment this, if you always want to pull directly from CVS.</text:p>
      <text:p text:style-name="Standard">#CVS_TARBALL_STASH = ""</text:p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-----------------------------------------------------------------------------</text:p>
      <text:p text:style-name="Standard">#@TYPE: Machine</text:p>
      <text:p text:style-name="Standard">#@NAME: ts5500</text:p>
      <text:p text:style-name="Standard">#@DESCRIPTION: Technologic Systems TS5500 SBC</text:p>
      <text:p text:style-name="Standard">#@MAINTAINER: <text:s/>Joe Pfeiffer (joseph@pfeifferfamily.net)</text:p>
      <text:p text:style-name="Standard">#-----------------------------------------------------------------------------</text:p>
      <text:p text:style-name="Standard"/>
      <text:p text:style-name="Standard"># Machine architecture</text:p>
      <text:p text:style-name="Standard">TARGET_ARCH = "i486"</text:p>
      <text:p text:style-name="Standard">PACKAGE_EXTRA_ARCHS = "x86"</text:p>
      <text:p text:style-name="Standard"/>
      <text:p text:style-name="Standard"># Task providers. <text:s/>task-provider seems like it should be in distro or</text:p>
      <text:p text:style-name="Standard"># even image, but everybody seems to put it here.</text:p>
      <text:p text:style-name="Standard">MACHINE_TASK_PROVIDER = "task-base"</text:p>
      <text:p text:style-name="Standard"/>
      <text:p text:style-name="Standard"># Features for task-base. <text:s/>ext2 strikes me as a software thing,</text:p>
      <text:p text:style-name="Standard"># but has to be in both machine and distro. <text:s/></text:p>
      <text:p text:style-name="Standard">MACHINE_FEATURES = "ext2 kernel26 pci pcmcia usbhost wifi"</text:p>
      <text:p text:style-name="Standard"/>
      <text:p text:style-name="Standard"># Extra packages -- should these be in distro?</text:p>
      <text:p text:style-name="Standard">MACHINE_EXTRA_RDEPENDS += " grub kernel-modules pciutils pciutils-ids pcmciautils"</text:p>
      <text:p text:style-name="Standard"/>
      <text:p text:style-name="Standard"># Yes, serial console is ttyS1, not ttyS0. <text:s/>There is no monitor or keyboard</text:p>
      <text:p text:style-name="Standard">GUI_MACHINE_CLASS = "none"</text:p>
      <text:p text:style-name="Standard">SERIAL_CONSOLE = "ttyS1 115200"</text:p>
      <text:p text:style-name="Standard">USE_VT = "0"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-----------------------------------------------------------------------------</text:p>
      <text:p text:style-name="Standard">#@TYPE: Distribution</text:p>
      <text:p text:style-name="Standard">#@NAME: Robby</text:p>
      <text:p text:style-name="Standard">#@DESCRIPTION: Linux distribution for Robby the Robot</text:p>
      <text:p text:style-name="Standard">#@MAINTAINER: <text:s/>Joe Pfeiffer (joseph@pfeifferfamily.net)</text:p>
      <text:p text:style-name="Standard">#@COMMENT: This distribution configuration is for the TS-5500, as installed on</text:p>
      <text:p text:style-name="Standard">#@COMMENT: an iRobot Create</text:p>
      <text:p text:style-name="Standard">#-----------------------------------------------------------------------------</text:p>
      <text:p text:style-name="Standard"/>
      <text:p text:style-name="Standard">#</text:p>
      <text:p text:style-name="Standard"># Header</text:p>
      <text:p text:style-name="Standard">#</text:p>
      <text:p text:style-name="Standard">DISTRO_NAME = "robby"</text:p>
      <text:p text:style-name="Standard">DISTRO_VERSION = "robby-dev-snapshot-${SRCDATE}"</text:p>
      <text:p text:style-name="Standard">DISTRO_TYPE = "debug"</text:p>
      <text:p text:style-name="Standard"/>
      <text:p text:style-name="Standard">#</text:p>
      <text:p text:style-name="Standard"># distro features for task-base</text:p>
      <text:p text:style-name="Standard"># seems like this ought to be heavily used, but onlyturns up in</text:p>
      <text:p text:style-name="Standard"># celinux-test and openomap... <text:s/>many of these seem like hardware, but</text:p>
      <text:p text:style-name="Standard"># task-base requires them to be both places</text:p>
      <text:p text:style-name="Standard">#</text:p>
      <text:p text:style-name="Standard">DISTRO_FEATURES = "ext2 pci pcmcia usbhost wifi"</text:p>
      <text:p text:style-name="Standard"/>
      <text:p text:style-name="Standard"># Naming schemes</text:p>
      <text:p text:style-name="Standard">#</text:p>
      <text:p text:style-name="Standard">INHERIT += "debian multimachine"</text:p>
      <text:p text:style-name="Standard"/>
      <text:p text:style-name="Standard">#</text:p>
      <text:p text:style-name="Standard"># Packaging and output format</text:p>
      <text:p text:style-name="Standard">#</text:p>
      <text:p text:style-name="Standard">INHERIT += "package_ipk"</text:p>
      <text:p text:style-name="Standard"/>
      <text:p text:style-name="Standard">#</text:p>
      <text:p text:style-name="Standard"># Kernel and other info...</text:p>
      <text:p text:style-name="Standard">#</text:p>
      <text:p text:style-name="Standard">KERNEL = "kernel26"</text:p>
      <text:p text:style-name="Standard">MACHINE_KERNEL_VERSION = "2.6"</text:p>
      <text:p text:style-name="Standard">HOTPLUG = "udev"</text:p>
      <text:p text:style-name="Standard">IMAGE_DEVICE_TABLES = "files/device_table-ts5500.txt"</text:p>
      <text:p text:style-name="Standard">MODUTILS = "26"</text:p>
      <text:p text:style-name="Standard">PCMCIA_MANAGER = "pcmciautils"</text:p>
      <text:p text:style-name="Standard"/>
      <text:p text:style-name="Standard">#</text:p>
      <text:p text:style-name="Standard"># Compiler, libc</text:p>
      <text:p text:style-name="Standard">#</text:p>
      <text:p text:style-name="Standard">#PREFERRED_PROVIDERS += " virtual/${TARGET_PREFIX}gcc-initial:gcc-cross-initial"</text:p>
      <text:p text:style-name="Standard">#PREFERRED_PROVIDERS += " virtual/${TARGET_PREFIX}gcc:gcc-cross"</text:p>
      <text:p text:style-name="Standard">#PREFERRED_PROVIDERS += " virtual/${TARGET_PREFIX}g++:gcc-cross"</text:p>
      <text:p text:style-name="Standard">PREFERRED_PROVIDER_virtual/${TARGET_PREFIX}gcc-initial = "gcc-cross-initial"</text:p>
      <text:p text:style-name="Standard">PREFERRED_PROVIDER_virtual/${TARGET_PREFIX}gcc = "gcc-cross"</text:p>
      <text:p text:style-name="Standard">PREFERRED_PROVIDER_virtual/${TARGET_PREFIX}g++ = "gcc-cross"</text:p>
      <text:p text:style-name="Standard">PREFERRED_PROVIDER_virtual/db-native = "db-native"</text:p>
      <text:p text:style-name="Standard">PREFERRED_PROVIDER_virtual/db = "db"</text:p>
      <text:p text:style-name="Standard">PREFERRED_PROVIDER_virtual/i486-linux-libc-initial = "glibc-initial"</text:p>
      <text:p text:style-name="Standard">PREFERRED_PROVIDER_gconf = "gconf"</text:p>
      <text:p text:style-name="Standard">PREFERRED_PROVIDER_virtual/libc = "glibc"</text:p>
      <text:p text:style-name="Standard">PREFERRED_PROVIDER_virtual/libintl = "glibc"</text:p>
      <text:p text:style-name="Standard">PREFERRED_PROVIDER_virtual/libiconv = "glibc"</text:p>
      <text:p text:style-name="Standard">PREFERRED_PROVIDER_virtual/${TARGET_ARCH}-${TARGET_OS}-libc-for-gcc = "glibc-intermediate"</text:p>
      <text:p text:style-name="Standard">PREFERRED_VERSION_glibc-intermediate = "2.5"</text:p>
      <text:p text:style-name="Standard">PREFERRED_VERSION_glibc = "2.5"</text:p>
      <text:p text:style-name="Standard">#PREFERRED_PROVIDER_virtual/${TARGET_ARCH}-${TARGET_OS}-libc-for-gcc = "glibc"</text:p>
      <text:p text:style-name="Standard">#PREFERRED_VERSION_gcc-cross = "4.1.1"</text:p>
      <text:p text:style-name="Standard">PREFERRED_VERSION_gcc-cross-initial = "4.1.1"</text:p>
      <text:p text:style-name="Standard">#PREFERRED_VERSION_wireless-tools = "28"</text:p>
      <text:p text:style-name="Standard"/>
      <text:p text:style-name="Standard">#</text:p>
      <text:p text:style-name="Standard"># Target OS</text:p>
      <text:p text:style-name="Standard"># </text:p>
      <text:p text:style-name="Standard">TARGET_OS = "linux"</text:p>
      <text:p text:style-name="Standard">PREFERRED_PROVIDER_virtual/kernel = "linux"</text:p>
      <text:p text:style-name="Standard"/>
      <text:p text:style-name="Standard">#</text:p>
      <text:p text:style-name="Standard"># bootstrap</text:p>
      <text:p text:style-name="Standard">#</text:p>
      <text:p text:style-name="Standard">PREFERRED_PROVIDER_task-bootstrap = "task-bootstrap"</text:p>
      <text:p text:style-name="Standard"/>
      <text:p text:style-name="Standard">#</text:p>
      <text:p text:style-name="Standard"># Other things we want in this distro.</text:p>
      <text:p text:style-name="Standard">#</text:p>
      <text:p text:style-name="Standard">DISTRO_EXTRA_RDEPENDS += " grub ipkg micro-emacs"</text:p>
      <text:p text:style-name="Standard"/>
      <text:p text:style-name="Standard">require conf/distro/include/sane-srcdates.inc</text:p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SCRIPTION = "create library and example program"</text:p>
      <text:p text:style-name="Standard">SECTION = "libs"</text:p>
      <text:p text:style-name="Standard">PRIORITY = "optional"</text:p>
      <text:p text:style-name="Standard">HOMEPAGE = "http://cs.nmsu.edu/~pfeiffer"</text:p>
      <text:p text:style-name="Standard">LICENSE = "GPL"</text:p>
      <text:p text:style-name="Standard">PR="r0"</text:p>
      <text:p text:style-name="Standard"/>
      <text:p text:style-name="Standard">SRC_URI = "http://www.cs.nmsu.edu/~pfeiffer/libcreate-0.1.0.tar.gz"</text:p>
      <text:p text:style-name="Standard"/>
      <text:p text:style-name="Standard">inherit autotools</text:p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21.031cm" svg:height="11.913cm" svg:x="1cm" svg:y="8.423cm">
          <draw:image xlink:href="Pictures/1000000000000320000001C51A92AFD3.png" xlink:type="simple" xlink:show="embed" xlink:actuate="onLoad">
            <text:p/>
          </draw:image>
        </draw:frame>
      </draw:page>
    </office:drawing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ans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